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81ea" officeooo:paragraph-rsid="001681ea"/>
    </style:style>
    <style:style style:name="P2" style:family="paragraph" style:parent-style-name="Standard">
      <style:text-properties officeooo:rsid="001681ea" officeooo:paragraph-rsid="0016fa9e"/>
    </style:style>
    <style:style style:name="P3" style:family="paragraph" style:parent-style-name="Standard">
      <style:text-properties officeooo:rsid="0016fa9e" officeooo:paragraph-rsid="001856d4"/>
    </style:style>
    <style:style style:name="P4" style:family="paragraph" style:parent-style-name="Standard">
      <style:text-properties officeooo:rsid="0016fa9e" officeooo:paragraph-rsid="00191ea1"/>
    </style:style>
    <style:style style:name="P5" style:family="paragraph" style:parent-style-name="Standard">
      <style:text-properties officeooo:rsid="0016fa9e" officeooo:paragraph-rsid="001ade69"/>
    </style:style>
    <style:style style:name="P6" style:family="paragraph" style:parent-style-name="Standard">
      <style:text-properties officeooo:rsid="0016fa9e" officeooo:paragraph-rsid="001b82c2"/>
    </style:style>
    <style:style style:name="P7" style:family="paragraph" style:parent-style-name="Standard">
      <style:text-properties officeooo:rsid="0016fa9e" officeooo:paragraph-rsid="001e2442"/>
    </style:style>
    <style:style style:name="P8" style:family="paragraph" style:parent-style-name="Standard">
      <style:text-properties officeooo:rsid="001b82c2" officeooo:paragraph-rsid="001b82c2"/>
    </style:style>
    <style:style style:name="P9" style:family="paragraph" style:parent-style-name="Standard">
      <style:text-properties officeooo:rsid="001ce5d8" officeooo:paragraph-rsid="001ce5d8"/>
    </style:style>
    <style:style style:name="P10" style:family="paragraph" style:parent-style-name="Standard">
      <style:text-properties fo:font-size="10.5pt" officeooo:rsid="001681ea" officeooo:paragraph-rsid="001681ea" style:font-size-asian="10.5pt" style:font-size-complex="10.5pt"/>
    </style:style>
    <style:style style:name="P11" style:family="paragraph" style:parent-style-name="Standard">
      <style:text-properties officeooo:paragraph-rsid="001f0ead"/>
    </style:style>
    <style:style style:name="P12" style:family="paragraph" style:parent-style-name="Standard">
      <style:text-properties fo:font-size="9pt" officeooo:rsid="001681ea" officeooo:paragraph-rsid="001681ea" style:font-size-asian="9pt" style:font-size-complex="9pt"/>
    </style:style>
    <style:style style:name="P13" style:family="paragraph" style:parent-style-name="Standard">
      <style:text-properties fo:font-size="9pt" officeooo:rsid="001681ea" officeooo:paragraph-rsid="0016fa9e" style:font-size-asian="9pt" style:font-size-complex="9pt"/>
    </style:style>
    <style:style style:name="P14" style:family="paragraph" style:parent-style-name="Standard">
      <style:text-properties fo:font-size="9pt" officeooo:rsid="0016fa9e" officeooo:paragraph-rsid="0016fa9e" style:font-size-asian="9pt" style:font-size-complex="9pt"/>
    </style:style>
    <style:style style:name="P15" style:family="paragraph" style:parent-style-name="Standard">
      <style:text-properties officeooo:rsid="001856d4" officeooo:paragraph-rsid="001856d4"/>
    </style:style>
    <style:style style:name="P16" style:family="paragraph" style:parent-style-name="Standard">
      <style:text-properties officeooo:rsid="001ade69" officeooo:paragraph-rsid="001ade69"/>
    </style:style>
    <style:style style:name="P17" style:family="paragraph" style:parent-style-name="Standard">
      <style:text-properties officeooo:rsid="001b82c2" officeooo:paragraph-rsid="001b82c2"/>
    </style:style>
    <style:style style:name="T1" style:family="text">
      <style:text-properties officeooo:rsid="001856d4"/>
    </style:style>
    <style:style style:name="T2" style:family="text">
      <style:text-properties officeooo:rsid="00191ea1"/>
    </style:style>
    <style:style style:name="T3" style:family="text">
      <style:text-properties officeooo:rsid="001ade69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ade69" style:font-size-asian="10.5pt" style:font-size-complex="10.5pt"/>
    </style:style>
    <style:style style:name="T6" style:family="text">
      <style:text-properties officeooo:rsid="001ec0f3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6fa9e" style:font-size-asian="9pt" style:font-size-complex="9pt"/>
    </style:style>
    <style:style style:name="T9" style:family="text">
      <style:text-properties fo:font-size="9pt" officeooo:rsid="001ec0f3" style:font-size-asian="9pt" style:font-size-complex="9pt"/>
    </style:style>
    <style:style style:name="T10" style:family="text">
      <style:text-properties fo:font-size="9pt" officeooo:rsid="001ade69" style:font-size-asian="9pt" style:font-size-complex="9pt"/>
    </style:style>
    <style:style style:name="T11" style:family="text">
      <style:text-properties fo:font-size="9pt" officeooo:rsid="001e2442" style:font-size-asian="9pt" style:font-size-complex="9pt"/>
    </style:style>
    <style:style style:name="T12" style:family="text">
      <style:text-properties fo:font-size="9pt" officeooo:rsid="00221695" style:font-size-asian="9pt" style:font-size-complex="9pt"/>
    </style:style>
    <style:style style:name="T13" style:family="text">
      <style:text-properties officeooo:rsid="0023a1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……………………. <text:s text:c="84"/>…………………………</text:p>
      <text:p text:style-name="P10"><text:s text:c="4"/><text:span text:style-name="T7">( pieczęć zakład pracy) <text:s text:c="129"/>(miejscowość i data) <text:s text:c="3"/></text:span></text:p>
      <text:p text:style-name="P12"/>
      <text:p text:style-name="P1"><text:s text:c="44"/>ZAŚWIADCZENIE O WYNAGRODZENIU</text:p>
      <text:p text:style-name="P1"/>
      <text:p text:style-name="P1">Niniejszym zaświadczam , że Pan/i……………………………………………………………………</text:p>
      <text:p text:style-name="P1"><text:s text:c="71"/><text:span text:style-name="T7"><text:s/>( imię i nazwisko )</text:span></text:p>
      <text:p text:style-name="P1"/>
      <text:p text:style-name="P1"><text:span text:style-name="T13">PESEL………………………….</text:span>zam.………………………………………………………………...</text:p>
      <text:p text:style-name="P1"><text:s text:c="11"/><text:span text:style-name="T7"><text:s text:c="69"/></text:span><text:span text:style-name="T12">( miejscowość, </text:span><text:span text:style-name="T7"><text:s/>ulica,nr domu, nr mieszkania ) <text:s text:c="26"/></text:span></text:p>
      <text:p text:style-name="P12"/>
      <text:p text:style-name="P2">jest zatrudniony/a w……………………………………………………………………………………<text:tab/>. <text:s text:c="53"/><text:span text:style-name="T7"><text:s/></text:span><text:span text:style-name="T8">( nazwa zakładu pracy )</text:span></text:p>
      <text:p text:style-name="P13"/>
      <text:p text:style-name="P6">na podstawie umowy …………………………….. na czas ………………………………………….</text:p>
      <text:p text:style-name="P6"><text:s text:c="47"/><text:span text:style-name="T4"><text:s/></text:span><text:span text:style-name="T7">( rodzaj umowy ) <text:s text:c="90"/></text:span></text:p>
      <text:p text:style-name="P14"/>
      <text:p text:style-name="P3">na stanowisku……………………………………….i za <text:s/>miesiąc</text:p>
      <text:p text:style-name="P3"/>
      <text:p text:style-name="P3">………………………………………………………<text:span text:style-name="T1">otrzymał/a wynagrodzenie z</text:span></text:p>
      <text:p text:style-name="P3"/>
      <text:p text:style-name="P15">dodatkami podlegającymi opodatkowaniu podatkiem dochodowym </text:p>
      <text:p text:style-name="P3"><text:span text:style-name="T1">w wysokości:……………………………zł. brutto.</text:span> <text:s/><text:span text:style-name="T2">Z wynagrodzenia potrącono: <text:s text:c="30"/></text:span></text:p>
      <text:p text:style-name="P3"><text:s text:c="36"/><text:span text:style-name="T9">( kwota )</text:span><text:span text:style-name="T6"> <text:s text:c="114"/></text:span></text:p>
      <text:p text:style-name="P4">- <text:s text:c="2"/><text:span text:style-name="T2">składkę na ubezpieczenie emerytalne i rentowne oraz ubezpieczenie chorobowe</text:span></text:p>
      <text:p text:style-name="P4"><text:span text:style-name="T2"><text:s text:c="7"/>( w części finansowane przez ubezpieczonego ) <text:s text:c="77"/>………………………………………………………………………………………………………zł.</text:span> <text:s text:c="49"/><text:span text:style-name="T2"><text:s text:c="90"/></text:span></text:p>
      <text:p text:style-name="P7">- <text:s/><text:span text:style-name="T2">składkę na ubezpieczenie zdrowotne</text:span></text:p>
      <text:p text:style-name="P6">………………………………………………………………………………………………………<text:span text:style-name="T3">zł.</text:span></text:p>
      <text:p text:style-name="P4"><text:s text:c="72"/><text:span text:style-name="T4"><text:s/></text:span><text:span text:style-name="T10">( kwota )</text:span></text:p>
      <text:p text:style-name="P5">- <text:s/><text:span text:style-name="T3">zaliczkę na podatek dochodowy</text:span></text:p>
      <text:p text:style-name="P16">………………………………………………………………………………………………………zł.</text:p>
      <text:p text:style-name="P5"><text:span text:style-name="T3"><text:s text:c="73"/></text:span><text:span text:style-name="T10"><text:s/>( kwota ) </text:span><text:span text:style-name="T3"><text:s text:c="106"/></text:span></text:p>
      <text:p text:style-name="P16">- <text:s/>koszty uzyskania przychodu………………………………………………………………………zł.</text:p>
      <text:p text:style-name="P5"><text:span text:style-name="T3"><text:s text:c="73"/></text:span><text:span text:style-name="T10"><text:s/>( kwota )</text:span><text:span text:style-name="T5"> </text:span><text:span text:style-name="T3"><text:s text:c="63"/></text:span></text:p>
      <text:p text:style-name="P16">- <text:s/>inne składniki (podać jakie)………………………………………………………………………zł.</text:p>
      <text:p text:style-name="P6"><text:s text:c="67"/><text:span text:style-name="T7"><text:s/></text:span><text:span text:style-name="T10">( kwota lub kreska )</text:span><text:span text:style-name="T5"> </text:span><text:span text:style-name="T3"><text:s text:c="69"/></text:span></text:p>
      <text:p text:style-name="P8">Tak obliczone wynagrodzenie</text:p>
      <text:p text:style-name="P8">wyniosło:……………………………………………………………………………………………zł.</text:p>
      <text:p text:style-name="P8"><text:s text:c="74"/><text:span text:style-name="T7"><text:s/>( kwota ) <text:s text:c="2"/></text:span><text:s text:c="73"/></text:p>
      <text:p text:style-name="P9">Słownie złotych;……………………………………………………………………………………….</text:p>
      <text:p text:style-name="P9">Przy wynagrodzeniu wypłacono inne dodatki do wynagrodzenia nie podlegające opodatkowaniu będące jednorazowym świadczeniem socjalnym w wysokości: <text:s text:c="59"/></text:p>
      <text:p text:style-name="P9">……………………………………………………………………………………………zł. <text:s text:c="17"/></text:p>
      <text:p text:style-name="P9"><text:s text:c="69"/><text:span text:style-name="T7"><text:s/>( kwota lub kreska )</text:span> <text:s text:c="88"/></text:p>
      <text:p text:style-name="P9">Zaświadczenie wydaje się w celu przedłożenia Ośrodka Pomocy Społecznej.</text:p>
      <text:p text:style-name="P8"><text:s text:c="86"/></text:p>
      <text:p text:style-name="P7"><text:s text:c="79"/></text:p>
      <text:p text:style-name="P7"/>
      <text:p text:style-name="P7"><text:s text:c="91"/></text:p>
      <text:p text:style-name="P5"><text:s text:c="78"/>……………………………………………………..</text:p>
      <text:p text:style-name="P5"><text:span text:style-name="T3"><text:s/></text:span><text:s text:c="89"/><text:span text:style-name="T7"><text:s/></text:span><text:span text:style-name="T11">( pieczęć imienna i podpis )</text:span></text:p>
      <text:p text:style-name="P13"/>
      <text:p text:style-name="P2"><text:soft-page-break/></text:p>
      <text:p text:style-name="P2"/>
      <text:p text:style-name="P2"/>
      <text:p text:style-name="P2"/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9:42:46.955000000</meta:creation-date>
    <dc:date>2020-11-27T08:16:11.904000000</dc:date>
    <meta:editing-duration>PT46M40S</meta:editing-duration>
    <meta:editing-cycles>10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41" meta:word-count="171" meta:character-count="4000" meta:non-whitespace-character-count="1434"/>
  </office:meta>
</office:document-meta>
</file>