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60a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e8c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e456f" officeooo:paragraph-rsid="001560a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e456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560a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e8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560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456f" officeooo:paragraph-rsid="001560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3pt" fo:font-weight="bold" officeooo:paragraph-rsid="000e456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3pt" fo:font-weight="bold" officeooo:paragraph-rsid="000f2365" style:font-size-asian="13pt" style:font-weight-asian="bold" style:font-size-complex="13pt" style:font-weight-complex="bold"/>
    </style:style>
    <style:style style:name="P14" style:family="paragraph" style:parent-style-name="Text_20_body">
      <style:text-properties officeooo:paragraph-rsid="000e456f"/>
    </style:style>
    <style:style style:name="P1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130218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cbaae" officeooo:paragraph-rsid="001cba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1">
      <style:text-properties style:font-name="Times New Roman" fo:font-size="12pt" fo:font-weight="normal" officeooo:paragraph-rsid="000e456f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fo:font-weight="normal" officeooo:paragraph-rsid="000e456f" style:font-size-asian="12pt" style:font-weight-asian="normal" style:font-size-complex="12pt" style:font-weight-complex="normal"/>
    </style:style>
    <style:style style:name="T1" style:family="text">
      <style:text-properties officeooo:rsid="000e456f"/>
    </style:style>
    <style:style style:name="T2" style:family="text">
      <style:text-properties officeooo:rsid="000f2365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f236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9e8c3" style:font-size-asian="12pt" style:font-weight-asian="normal" style:font-size-complex="12pt" style:font-weight-complex="normal"/>
    </style:style>
    <style:style style:name="T7" style:family="text">
      <style:text-properties officeooo:rsid="00116537"/>
    </style:style>
    <style:style style:name="T8" style:family="text">
      <style:text-properties officeooo:rsid="00130218"/>
    </style:style>
    <style:style style:name="T9" style:family="text">
      <style:text-properties style:text-underline-style="solid" style:text-underline-width="auto" style:text-underline-color="font-color" officeooo:rsid="000e456f"/>
    </style:style>
    <style:style style:name="T10" style:family="text">
      <style:text-properties style:text-underline-style="solid" style:text-underline-width="auto" style:text-underline-color="font-color" officeooo:rsid="0019983e"/>
    </style:style>
    <style:style style:name="T11" style:family="text">
      <style:text-properties style:text-underline-style="solid" style:text-underline-width="auto" style:text-underline-color="font-color" officeooo:rsid="001cbaae"/>
    </style:style>
    <style:style style:name="T12" style:family="text">
      <style:text-properties officeooo:rsid="001563ab"/>
    </style:style>
    <style:style style:name="T13" style:family="text">
      <style:text-properties officeooo:rsid="0019983e"/>
    </style:style>
    <style:style style:name="T14" style:family="text">
      <style:text-properties officeooo:rsid="0019e8c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GŁOSZENIE</text:p>
      <text:p text:style-name="P21"/>
      <text:p text:style-name="P22">w sprawie składania wniosków o świadczenia rodzinne, <text:span text:style-name="T1">fundusz alimentacyjny <text:s/></text:span>na okres zasiłkowy 20<text:span text:style-name="T13">22</text:span>/20<text:span text:style-name="T12">23</text:span></text:p>
      <text:p text:style-name="P20"/>
      <text:p text:style-name="P8">Gminny Ośrodek Pomocy Społecznej w Dziadowej Kłodzie informuje, że:</text:p>
      <text:p text:style-name="P2"/>
      <text:p text:style-name="P3"><text:span text:style-name="T14">1. Wnioski </text:span>o świadczenia rodzinne wraz z kompletem dokumentów na okres zasiłkowy 20<text:span text:style-name="T13">22</text:span>/20<text:span text:style-name="T12">23</text:span> (okres od 01.11.20<text:span text:style-name="T13">22</text:span>r. do 31.10.20<text:span text:style-name="T12">23</text:span>r.) można składać:</text:p>
      <text:p text:style-name="P3"/>
      <text:p text:style-name="P3">- <text:span text:style-name="T1">w formie elektronicznej </text:span><text:span text:style-name="T9">od dnia 1 lipca 20</text:span><text:span text:style-name="T10">2</text:span><text:span text:style-name="T11">2</text:span><text:span text:style-name="T9">r.</text:span></text:p>
      <text:p text:style-name="P3"><text:span text:style-name="T1">- w formie papierowej </text:span><text:span text:style-name="T9">od dnia 1 sierpnia 20</text:span><text:span text:style-name="T10">2</text:span><text:span text:style-name="T11">2</text:span><text:span text:style-name="T9">r.</text:span></text:p>
      <text:p text:style-name="P7"/>
      <text:p text:style-name="P7">Ponadto informujemy, że w przypadku złożenia wniosku o ww. świadczenia do dnia 3<text:span text:style-name="T7">1</text:span> <text:span text:style-name="T7">sierpnia</text:span> 20<text:span text:style-name="T13">22</text:span>r. świadczenia przysługujące za miesiąc listopad zostaną wypłacone w terminie do 30 listopada 20<text:span text:style-name="T13">22</text:span>r., w przypadku złożenia wniosku <text:s/>w <text:s/>okresie od 01.<text:span text:style-name="T7">09</text:span>.20<text:span text:style-name="T13">22</text:span>r. do 3<text:span text:style-name="T7">1</text:span>.1<text:span text:style-name="T7">0</text:span>.20<text:span text:style-name="T13">22</text:span>r. świadczenia przysługujące za miesiąc listopad zostaną wypłacone w terminie do dnia 31.12.20<text:span text:style-name="T13">22</text:span>r., <text:span text:style-name="T7">natomiast w przypadku złożenia wniosku <text:s/>w okresie od dnia 1 listopada do dnia 31 grudnia 2022 roku, ustalenie prawa do świadczeń rodzinnych oraz wypłata przysługujących świadczeń następuje do ostatniego dnia lutego 2023 roku.</text:span></text:p>
      <text:p text:style-name="P3"/>
      <text:p text:style-name="P2"><text:span text:style-name="T14">2. W</text:span>nioski <text:span text:style-name="T1">o świadczenia z funduszu alimentacyjnego wraz z kompletem dokumentów na okres zasiłkowy 2022/2023 (okres od 01.10.2022r. do 30.09.2023r.) można składać:</text:span></text:p>
      <text:p text:style-name="P4"/>
      <text:p text:style-name="P2"><text:span text:style-name="T1">- w formie elektronicznej </text:span><text:span text:style-name="T9">od dnia 1 lipca 20</text:span><text:span text:style-name="T10">2</text:span><text:span text:style-name="T11">2</text:span><text:span text:style-name="T9">r.</text:span></text:p>
      <text:p text:style-name="P2"><text:span text:style-name="T1">- w formie papierowej </text:span><text:span text:style-name="T9">od dnia 1 sierpnia 20</text:span><text:span text:style-name="T10">2</text:span><text:span text:style-name="T11">2</text:span><text:span text:style-name="T9">r.</text:span></text:p>
      <text:p text:style-name="P9"/>
      <text:p text:style-name="P9">Ponadto informujemy, że w przypadku złożenia wniosku o ww. świadczenia do dnia 31 sierpnia 20<text:span text:style-name="T13">22</text:span>r. świadczenia przysługujące za miesiąc październik zostaną wypłacone w terminie do 31 października 20<text:span text:style-name="T13">22</text:span>r., w przypadku złożenia wniosku <text:s/>w <text:s/>okresie od 01.09.20<text:span text:style-name="T13">22</text:span>r. do 30.09.20<text:span text:style-name="T13">22</text:span>r. świadczenia przysługujące za miesiąc październik zostaną wypłacone w terminie do dnia 30.11.20<text:span text:style-name="T13">22</text:span>r. natomiast w przypadku złożenia wniosku w okresie 01.10.20<text:span text:style-name="T13">22</text:span>r. do 31.10.20<text:span text:style-name="T13">22</text:span>r. <text:s/>świadczenia przysługujące za miesiąc październik zostaną wypłacone w terminie do dnia 31.12.20<text:span text:style-name="T13">22</text:span>r.</text:p>
      <text:p text:style-name="P6"/>
      <text:p text:style-name="P5">Wnioski można składać:</text:p>
      <text:p text:style-name="P14"><text:span text:style-name="Strong_20_Emphasis"><text:span text:style-name="T4">1) </text:span></text:span><text:span text:style-name="Strong_20_Emphasis"><text:span text:style-name="T5">Przez i</text:span></text:span><text:span text:style-name="Strong_20_Emphasis"><text:span text:style-name="T4">nternet za pomocą:</text:span></text:span></text:p>
      <text:list xml:id="list1851744942609395457" text:style-name="L1">
        <text:list-item>
          <text:p text:style-name="P25">systemów teleinformatycznych wskazanych przez Ministerstwo Rodziny Pracy i Polityki Społecznej </text:p>
        </text:list-item>
        <text:list-item>
          <text:p text:style-name="P25">portalu Emp@tia na stronie internetowej empatia.mrpips.gov.pl po uwierzytelnieniu wypełnionego wniosku bezpiecznym podpisem </text:p>
        </text:list-item>
        <text:list-item>
          <text:p text:style-name="P25"><text:soft-page-break/>elektronicznym lub podpisem potwierdzonym profilem zaufanym ePUAP </text:p>
        </text:list-item>
        <text:list-item>
          <text:p text:style-name="P25">Platformy Usług Elektronicznych – PUE udostępnionej przez Zakład Ubezpieczeń Społecznych </text:p>
        </text:list-item>
        <text:list-item>
          <text:p text:style-name="P24">Banków krajowych świadczących usługi drogą elektroniczną </text:p>
        </text:list-item>
      </text:list>
      <text:p text:style-name="P14"><text:span text:style-name="Strong_20_Emphasis"><text:span text:style-name="T4">2) Wysyłając pocztą </text:span></text:span><text:span text:style-name="Strong_20_Emphasis"><text:span text:style-name="T6">na adres</text:span></text:span><text:span text:style-name="Strong_20_Emphasis"><text:span text:style-name="T4"> Ośro</text:span></text:span><text:span text:style-name="Strong_20_Emphasis"><text:span text:style-name="T6">dek</text:span></text:span><text:span text:style-name="Strong_20_Emphasis"><text:span text:style-name="T4"> Pomocy Społecznej </text:span></text:span><text:span text:style-name="Strong_20_Emphasis"><text:span text:style-name="T5">ul. Słoneczna 7c, 56-504 Dziadowa Kłoda</text:span></text:span></text:p>
      <text:p text:style-name="P12"><text:span text:style-name="Strong_20_Emphasis"><text:span text:style-name="T4">3) Osobiście w Ośrodku Pomocy Społecznej.</text:span></text:span></text:p>
      <text:p text:style-name="P1"/>
      <text:p text:style-name="P11">Do wniosku o <text:span text:style-name="T2">ww. </text:span>świadczenia należy dołączyć:</text:p>
      <text:p text:style-name="P10"/>
      <text:list xml:id="list3817817359840789660" text:style-name="L2">
        <text:list-item>
          <text:p text:style-name="P17">oświadczenie dokumentujące wysokość innych dochodów <text:span text:style-name="T2">tj. niepodlegających opodatkowaniu</text:span> osiągniętych w roku 20<text:span text:style-name="T14">21</text:span> (w przypadku osób posiadajacych gospodarstwo rolne, zaświadczenie lub oświadczenie o powierzchni gospodarstwa rolnego, oraz nakaz płatniczy <text:span text:style-name="T8">z 2021r.</text:span>),</text:p>
        </text:list-item>
        <text:list-item>
          <text:p text:style-name="P23">w przypadku utraty lub uzyskania dochodu <text:span text:style-name="T1">w</text:span> roku bazowym stanowiącym podstawę do wyliczenia dochodu uprawniaj<text:span text:style-name="T2">ą</text:span>cego do świadczeń rodzinnych, tj. 20<text:span text:style-name="T14">21</text:span>r., <text:span text:style-name="T1">lub po roku bazowym </text:span>do wniosku należy dołączyć dokumenty potwierdzające utratę lub uzyskanie dochodu (świadectwo pracy, pit 11 za 20<text:span text:style-name="T14">21</text:span>r.; umowę o pracę i dokument określający wysokość dochodu netto uzyskanego z miesiąca następującego po miesiącu, w którym dochód został osiągnięty)</text:p>
        </text:list-item>
        <text:list-item>
          <text:p text:style-name="P18">w przypadku, gdy w rodzinie jest dziecko niepełnosprawne – orzeczenie o niepełnosprawności lub stopniu niepełnosprawności,</text:p>
        </text:list-item>
        <text:list-item>
          <text:p text:style-name="P19">w przypadku gdy w rodzinie jest dziecko dojeżdzające do szkoły – zaświadczenie ze szkoły o uczęszczaniu do szkoły ponadpodstawowej</text:p>
        </text:list-item>
        <text:list-item>
          <text:p text:style-name="P18">w przypadku, gdy na osobę uprawnioną do świadczeń rodzinnych zasądzone są alimenty od drugiego rodzica, prawomocne orzeczenie sądu zasądzającego alimenty.</text:p>
        </text:list-item>
        <text:list-item>
          <text:p text:style-name="P19">Do wniosku o świadczenie z funduszu alimentacyjnego – zaświadczenie o bezkutecznej egzekucji.</text:p>
        </text:list-item>
      </text:list>
      <text:p text:style-name="P1"/>
      <text:p text:style-name="P13"><text:span text:style-name="Strong_20_Emphasis"><text:span text:style-name="T3">O każdych zmianach, które mają wpływ na prawo do świadczeń rodzinnych, , świadczeń z funduszu alimentacyjnego (np. uzyskanie dochodu, zmiana składu rodziny, nie kontynuowanie nauki przez dziecko, które ukończyło 18-ty rok życia lub wcześniej w przypadku przyznania dodatków związanych z kontynuacją nauki, wyjazd członka rodziny do pracy poza granice kraju i inne) świadczeniobiorca jest zobowiązany poinformować organ wypłacający <text:s/>świadczenia. Nienależnie pobrane świadczenia podlegają zwrotowi (art. 30 ustawy o świadczeniach rodzinnych, art.23. ustawy o pomocy osobom uprawnionym do alimentów, ).</text:span></text:span></text:p>
      <text:p text:style-name="P16">Dodatkowe informacje można uzyskać w siedzibie Gminnego Ośrodka Pomocy Społecznej w Dziadowej Kłodzie przy ul. Słonecznej 7c, lub pod numerem telefonu 62 78517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7-04-25T15:02:53</meta:creation-date>
    <dc:date>2022-07-07T10:37:49.930000000</dc:date>
    <meta:print-date>2022-07-07T10:15:05.152000000</meta:print-date>
    <meta:editing-cycles>31</meta:editing-cycles>
    <meta:editing-duration>PT20H14M27S</meta:editing-duration>
    <meta:document-statistic meta:table-count="0" meta:image-count="0" meta:object-count="0" meta:page-count="2" meta:paragraph-count="29" meta:word-count="601" meta:character-count="4454" meta:non-whitespace-character-count="3876"/>
    <meta:user-defined meta:name="Info 1"/>
    <meta:user-defined meta:name="Info 2"/>
    <meta:user-defined meta:name="Info 3"/>
    <meta:user-defined meta:name="Info 4"/>
  </office:meta>
</office:document-meta>
</file>